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5736in"/>
    </style:style>
    <style:style style:name="co3" style:family="table-column">
      <style:table-column-properties fo:break-before="auto" style:column-width="2.0165in"/>
    </style:style>
    <style:style style:name="co4" style:family="table-column">
      <style:table-column-properties fo:break-before="auto" style:column-width="2.623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54in" fo:break-before="auto" style:use-optimal-row-height="true"/>
    </style:style>
    <style:style style:name="ro3" style:family="table-row">
      <style:table-row-properties style:row-height="0.6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9fcf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office:value-type="string" calcext:value-type="string">
            <text:p>Priorita – seřaďte, nahoře důležitější (původní řazení časové z poznámek z callu)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Popis</text:p>
          </table:table-cell>
          <table:table-cell table:style-name="ce1" office:value-type="string" calcext:value-type="string">
            <text:p>Poznámka (DT)</text:p>
          </table:table-cell>
          <table:table-cell table:style-name="ce1" office:value-type="string" calcext:value-type="string">
            <text:p>Poznámka (SWAN, IGT)</text:p>
          </table:table-cell>
        </table:table-row>
        <table:table-row table:style-name="ro1">
          <table:table-cell/>
          <table:table-cell office:value-type="string" calcext:value-type="string">
            <text:p>Signal quality jako sloupec v tabulce Devic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te1, Note2, Note3 – zobrazit v Device Detail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echnologie aktivní SIM karty v DD + sloupec v tabulce Devic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řejmenovávání polí Note1→ “Adresa” apod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utomatické přidávání nových zařízení do definované skupiny</text:p>
          </table:table-cell>
          <table:table-cell office:value-type="string" calcext:value-type="string">
            <text:p>Viz 2. call – stačí masová akce přiřadit do skupiny?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formace jaká je aktivní SIM včetně IP v tabulce Devic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aká je aktivní SIM včetně IP v Device Detail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pload CSV s IP adresou SIM → do které group zařadit</text:p>
          </table:table-cell>
          <table:table-cell office:value-type="string" calcext:value-type="string">
            <text:p>Viz 2. call – masová akce přiřadit do skupiny?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yhledání zařízení pomocí stringu</text:p>
          </table:table-cell>
          <table:table-cell office:value-type="string" calcext:value-type="string">
            <text:p>Již podporováno v tabulce Devices nad jakýmkoliv textovým polem (Name, Note1, …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ka na IP zařízení z Device Details (jako je v tabulce Devices)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Graf(y) monitorující v čase signal strength, signal quality a technologii SIM karty včetně návaznosti na zařízení. S historickými, ne agregovanými daty.</text:p>
          </table:table-cell>
          <table:table-cell office:value-type="string" calcext:value-type="string">
            <text:p>Pochopeno tak, že se chcete dostat ze zařízení na jeho SIM karty, t.j. grafy těchto SIM karet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ng tool server → zařízení (či IP adres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6T14:53:40.763813591</meta:creation-date>
    <dc:date>2025-03-26T15:15:07.061610171</dc:date>
    <meta:editing-duration>PT21M27S</meta:editing-duration>
    <meta:editing-cycles>1</meta:editing-cycles>
    <meta:document-statistic meta:table-count="1" meta:cell-count="20" meta:object-count="0"/>
    <meta:generator>LibreOffice/7.4.7.2$Linux_X86_64 LibreOffice_project/40$Build-2</meta:generator>
  </office:meta>
</office:document-meta>
</file>